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1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1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10pt" style:font-size-asian="10pt"/>
    </style:style>
    <style:style style:name="T1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17" style:parent-style-name="Car.predefinitoparagrafo" style:family="text">
      <style:text-properties style:font-name="Tahoma" style:font-name-complex="Tahoma" fo:font-size="10pt" style:font-size-asian="10pt"/>
    </style:style>
    <style:style style:name="T18" style:parent-style-name="Car.predefinitoparagrafo" style:family="text">
      <style:text-properties style:font-name="Tahoma" style:font-name-complex="Tahoma" fo:font-size="10pt" style:font-size-asian="10pt"/>
    </style:style>
    <style:style style:name="T19" style:parent-style-name="Car.predefinitoparagrafo" style:family="text">
      <style:text-properties style:font-name="Tahoma" style:font-name-complex="Tahoma" fo:font-size="10pt" style:font-size-asian="10pt"/>
    </style:style>
    <style:style style:name="T20" style:parent-style-name="Car.predefinitoparagrafo" style:family="text">
      <style:text-properties style:font-name="Tahoma" style:font-name-complex="Tahoma" fo:font-size="10pt" style:font-size-asian="10p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2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justify" fo:margin-right="0.2277in"/>
    </style:style>
    <style:style style:name="T4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/>
      <text:p text:style-name="P10">Oggetto: manifestazione di interesse a partecipare alla procedura negoziata, ai sensi dell’art. 36, comma<text:s/>2, lettera b), del D.Lgs n. 50/2016, per l’affidamento dei servizio<text:s/>di<text:s/>annuale di manutenzione ordinaria caldaia ed impianto di refrigerazione presso la sede dell’Ordine Provinciale dei Medici Chirurghi e degli Odontoiatri di Venezia – anno 2017.</text:p>
      <text:p text:style-name="P11"/>
      <text:p text:style-name="P12"/>
      <text:p text:style-name="P13"/>
      <text:p text:style-name="P14"><text:span text:style-name="T15">Il/la sottoscritto/a _____________________ in qualità di_______________ e legale rappresentante del/della _____________________</text:span><text:span text:style-name="T16">(indicare denominazione e<text:s/></text:span><text:span text:style-name="T17">forma giuridica), con sede<text:s/></text:span><text:span text:style-name="T18">legale in _________, prov. ___, via ____________, n. _____, codice fiscale n. _____________________________, partita IVA n. __________________ Tel. __________________, E-mail _____________________, PEC ________________________, quale soggetto proponente la</text:span><text:span text:style-name="T19"><text:s/>presente manifestazione di interesse, consapevole della responsabilità penale a cui può andare incontro in caso di dichiarazioni mendaci, ai sensi e per gli effetti dell’art. 76 del D.P.R. 28 dicembre 2000, n. 445, tenuto conto degli artt. 46 e 47 del cit</text:span><text:span text:style-name="T20">ato D.P.R. n. 445/2000 <text:s/>e<text:s/></text:span></text:p>
      <text:p text:style-name="P21"/>
      <text:p text:style-name="P22">PRESO ATTO</text:p>
      <text:p text:style-name="P23"/>
      <text:p text:style-name="P24"><text:span text:style-name="T25">di tutte le condizioni e dei termini di partecipazione stabiliti nell’Avviso n.<text:s/></text:span><text:span text:style-name="T26">1</text:span><text:span text:style-name="T27">/201</text:span><text:span text:style-name="T28">7</text:span><text:span text:style-name="T29"><text:s/>pubblicato sul<text:s/></text:span><text:span text:style-name="T30">sito internet istituzionale dell’Ordine dei Medici Chirurghi e degli Odontoiatri della</text:span><text:span text:style-name="T31"><text:s/></text:span><text:span text:style-name="T32">Provincia di Venezia<text:s/></text:span><text:a xlink:href="http://www.ordinemedicivenezia.it" office:target-frame-name="_top" xlink:show="replace"><text:span text:style-name="T33">www.ordinemedicivenezia.it</text:span></text:a><text:span text:style-name="T34"><text:s text:c="2"/></text:span><text:span text:style-name="T35">e recante la data del<text:s/></text:span><text:span text:style-name="T36">4/04/2017</text:span></text:p>
      <text:p text:style-name="P37"/>
      <text:p text:style-name="P38">MANIFESTA</text:p>
      <text:p text:style-name="P39"/>
      <text:p text:style-name="P40">l’interesse del soggetto suindicato a partecipare alla procedura individuata in oggetto ed a questo effetto</text:p>
      <text:p text:style-name="P41"/>
      <text:p text:style-name="P42">DICHIARA</text:p>
      <text:p text:style-name="P43"/>
      <text:list text:style-name="LFO1" text:continue-numbering="true">
        <text:list-item>
          <text:p text:style-name="P44">- che il soggetto proponente suindicato è in possesso di<text:s/>partecipazione previsti dalla manifestazione di interesse;;</text:p>
        </text:list-item>
        <text:list-item>
          <text:p text:style-name="P45"/>
        </text:list-item>
        <text:list-item>
          <text:p text:style-name="P46">- di accettare che ogni comunicazione relativa alla procedura, di cui trattasi, venga validamente inviata al seguente indirizzo di posta elettronica certificata (della cui operatività il<text:s/>dichiarante assume ogni rischio): ________________;</text:p>
        </text:list-item>
      </text:list>
      <text:p text:style-name="P47"/>
      <text:list text:style-name="LFO1" text:continue-numbering="true">
        <text:list-item>
          <text:p text:style-name="P48"><text:span text:style-name="T49">- di essere informato, ai sensi e per gli effetti di cui all’articolo 13 del decreto legislativo n. 196/2003, che i dati personali raccolti nel presente modulo e nella documentazione allegata saranno tra</text:span><text:span text:style-name="T50">ttati, anche con strumenti informatici, esclusivamente nell’ambito del procedimento per il quale la presente dichiarazione viene resa.</text:span></text:p>
        </text:list-item>
      </text:list>
      <text:p text:style-name="P51"/>
      <text:p text:style-name="P52">Luogo e data __/__/______</text:p>
      <text:p text:style-name="P53"><text:s text:c="4"/>FIRMA</text:p>
      <text:p text:style-name="P54"><text:s text:c="5"/>____________________</text:p>
      <text:p text:style-name="P55"/>
      <text:p text:style-name="P56"/>
      <text:p text:style-name="P57"><text:span text:style-name="T58">n.b.: la presente manifestazione di interesse deve<text:s/></text:span><text:span text:style-name="T59">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Carla</dc:creator>
    <meta:creation-date>2017-04-04T09:27:00Z</meta:creation-date>
    <dc:date>2017-04-04T09:28:00Z</dc:date>
    <meta:print-date>2016-06-10T16:0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7" meta:character-count="2589" meta:row-count="18" meta:non-whitespace-character-count="2207"/>
  </office:meta>
</office:document-meta>
</file>